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3472in">
        <style:tab-stops/>
      </style:paragraph-properties>
    </style:style>
    <style:style style:name="P2" style:parent-style-name="Standard" style:family="paragraph">
      <style:paragraph-properties fo:margin-left="3.3472in">
        <style:tab-stops/>
      </style:paragraph-properties>
    </style:style>
    <style:style style:name="P3" style:parent-style-name="Standard" style:family="paragraph">
      <style:paragraph-properties fo:margin-left="3.3472in">
        <style:tab-stops/>
      </style:paragraph-properties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family="paragraph">
      <style:text-properties fo:font-size="6pt" style:font-size-asian="6pt" style:font-size-complex="6pt"/>
    </style:style>
    <style:style style:name="P6" style:parent-style-name="Standard" style:family="paragraph">
      <style:paragraph-properties fo:text-align="justify" fo:margin-left="1in" fo:text-indent="-1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left="1in" fo:text-indent="-1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1in" fo:text-indent="-1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left="1in" fo:text-indent="-1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left="1in" fo:text-indent="-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 fo:margin-left="1in" fo:text-indent="-1in">
        <style:tab-stops/>
      </style:paragraph-properties>
    </style:style>
    <style:style style:name="P12" style:parent-style-name="Standard" style:family="paragraph">
      <style:paragraph-properties fo:text-align="justify" fo:line-height="150%" fo:margin-left="1in" fo:text-indent="-1in">
        <style:tab-stops/>
      </style:paragraph-properties>
    </style:style>
    <style:style style:name="P13" style:parent-style-name="Standard" style:family="paragraph">
      <style:paragraph-properties fo:text-align="justify" fo:line-height="150%" fo:margin-left="1in" fo:text-indent="-1in">
        <style:tab-stops/>
      </style:paragraph-properties>
    </style:style>
    <style:style style:name="P14" style:parent-style-name="Standard" style:family="paragraph">
      <style:paragraph-properties fo:text-align="justify" fo:line-height="150%" fo:margin-left="1in" fo:text-indent="-1in">
        <style:tab-stops/>
      </style:paragraph-properties>
    </style:style>
    <style:style style:name="P15" style:parent-style-name="Normale" style:family="paragraph">
      <style:paragraph-properties fo:text-align="justify" fo:line-height="150%" fo:margin-left="1in" fo:text-indent="-1in">
        <style:tab-stops/>
      </style:paragraph-properties>
    </style:style>
    <style:style style:name="P16" style:parent-style-name="Standard" style:family="paragraph">
      <style:paragraph-properties fo:text-align="justify" fo:line-height="150%" fo:margin-left="1in" fo:text-indent="-1in">
        <style:tab-stops/>
      </style:paragraph-properties>
    </style:style>
    <style:style style:name="P17" style:parent-style-name="Standard" style:family="paragraph">
      <style:paragraph-properties fo:text-align="center" fo:margin-top="0.0833in" fo:margin-bottom="0.0833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margin-top="0.0833in" fo:margin-bottom="0.0833in"/>
    </style:style>
    <style:style style:name="P2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Standard" style:family="paragraph">
      <style:paragraph-properties fo:text-align="justify" fo:line-height="50%" fo:margin-left="0.2479in" fo:text-indent="-0.2479in">
        <style:tab-stops/>
      </style:paragraph-properties>
      <style:text-properties fo:font-size="11pt" style:font-size-asian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style="italic" style:font-style-asian="italic"/>
    </style:style>
    <style:style style:name="P39" style:parent-style-name="Standard" style:family="paragraph">
      <style:paragraph-properties fo:text-align="justify"/>
      <style:text-properties fo:font-style="italic" style:font-style-asian="italic"/>
    </style:style>
    <style:style style:name="P40" style:parent-style-name="Standard" style:family="paragraph">
      <style:paragraph-properties fo:text-align="justify"/>
      <style:text-properties fo:font-style="italic" style:font-style-asian="italic"/>
    </style:style>
    <style:style style:name="P41" style:parent-style-name="Standard" style:family="paragraph">
      <style:paragraph-properties fo:text-align="justify"/>
      <style:text-properties fo:font-style="italic" style:font-style-asian="italic"/>
    </style:style>
    <style:style style:name="P42" style:parent-style-name="Standard" style:family="paragraph">
      <style:paragraph-properties fo:text-align="justify"/>
      <style:text-properties fo:font-style="italic" style:font-style-asian="italic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Standard" style:family="paragraph">
      <style:paragraph-properties fo:text-align="justify" fo:margin-left="0.1972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50" style:parent-style-name="Standard" style:family="paragraph">
      <style:paragraph-properties fo:text-align="justify" fo:margin-left="0.1972in">
        <style:tab-stops/>
      </style:paragraph-properties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53" style:parent-style-name="Standard" style:family="paragraph">
      <style:paragraph-properties fo:text-align="justify"/>
      <style:text-properties fo:font-style="italic" style:font-style-asian="italic"/>
    </style:style>
    <style:style style:name="P54" style:parent-style-name="Standard" style:family="paragraph">
      <style:paragraph-properties fo:text-align="justify"/>
      <style:text-properties fo:font-style="italic" style:font-style-asian="italic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tyle="italic" style:font-style-asian="italic"/>
    </style:style>
    <style:style style:name="P62" style:parent-style-name="Standard" style:family="paragraph">
      <style:paragraph-properties fo:text-align="justify"/>
      <style:text-properties fo:font-style="italic" style:font-style-asian="italic"/>
    </style:style>
    <style:style style:name="P63" style:parent-style-name="Standard" style:family="paragraph">
      <style:paragraph-properties fo:text-align="justify"/>
      <style:text-properties fo:font-style="italic" style:font-style-asian="italic"/>
    </style:style>
    <style:style style:name="P64" style:parent-style-name="Normale" style:family="paragraph">
      <style:paragraph-properties fo:break-before="page"/>
      <style:text-properties fo:hyphenate="true"/>
    </style:style>
    <style:style style:name="P65" style:parent-style-name="Titolo1" style:family="paragraph">
      <style:paragraph-properties fo:margin-top="0.1256in" fo:margin-bottom="0.1256in"/>
      <style:text-properties fo:font-size="12pt" style:font-size-asian="12pt" style:font-size-complex="12pt"/>
    </style:style>
    <style:style style:name="P66" style:parent-style-name="Titolo1" style:family="paragraph">
      <style:paragraph-properties fo:margin-top="0.1256in" fo:margin-bottom="0.1256in"/>
      <style:text-properties fo:font-size="12pt" style:font-size-asian="12pt" style:font-size-complex="12pt"/>
    </style:style>
    <style:style style:name="TableColumn68" style:family="table-column">
      <style:table-column-properties style:column-width="1.4097in"/>
    </style:style>
    <style:style style:name="TableColumn69" style:family="table-column">
      <style:table-column-properties style:column-width="0.9666in"/>
    </style:style>
    <style:style style:name="TableColumn70" style:family="table-column">
      <style:table-column-properties style:column-width="0.1944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0.1944in"/>
    </style:style>
    <style:style style:name="TableColumn73" style:family="table-column">
      <style:table-column-properties style:column-width="0.3937in"/>
    </style:style>
    <style:style style:name="TableColumn74" style:family="table-column">
      <style:table-column-properties style:column-width="0.0965in"/>
    </style:style>
    <style:style style:name="TableColumn75" style:family="table-column">
      <style:table-column-properties style:column-width="0.1909in"/>
    </style:style>
    <style:style style:name="TableColumn76" style:family="table-column">
      <style:table-column-properties style:column-width="0.5826in"/>
    </style:style>
    <style:style style:name="TableColumn77" style:family="table-column">
      <style:table-column-properties style:column-width="0.6673in"/>
    </style:style>
    <style:style style:name="TableColumn78" style:family="table-column">
      <style:table-column-properties style:column-width="0.1958in"/>
    </style:style>
    <style:style style:name="TableColumn79" style:family="table-column">
      <style:table-column-properties style:column-width="0.5722in"/>
    </style:style>
    <style:style style:name="TableColumn80" style:family="table-column">
      <style:table-column-properties style:column-width="0.3895in"/>
    </style:style>
    <style:style style:name="TableColumn81" style:family="table-column">
      <style:table-column-properties style:column-width="0.5368in"/>
    </style:style>
    <style:style style:name="Table67" style:family="table">
      <style:table-properties style:width="6.6861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top="0.0833in" fo:margin-right="-0.0006in"/>
    </style:style>
    <style:style style:name="T8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top="0.0833in" fo:margin-right="-0.0006in"/>
    </style:style>
    <style:style style:name="T9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top="0.0833in" fo:margin-right="-0.0006in"/>
    </style:style>
    <style:style style:name="T10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top="0.0833in" fo:margin-right="-0.0006in"/>
    </style:style>
    <style:style style:name="T11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top="0.0833in" fo:margin-right="-0.0006in"/>
    </style:style>
    <style:style style:name="T12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top="0.0833in" fo:margin-right="-0.0006in"/>
    </style:style>
    <style:style style:name="T13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top="0.0833in" fo:margin-right="-0.0006in"/>
    </style:style>
    <style:style style:name="T14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top="0.0833in" fo:margin-right="-0.0006in"/>
    </style:style>
    <style:style style:name="T15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top="0.0833in" fo:margin-right="-0.0006in"/>
    </style:style>
    <style:style style:name="T16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top="0.0833in" fo:margin-right="-0.0006in"/>
    </style:style>
    <style:style style:name="T17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top="0.0833in" fo:margin-right="-0.0006in"/>
    </style:style>
    <style:style style:name="T18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top="0.0833in" fo:margin-right="-0.0006in"/>
    </style:style>
    <style:style style:name="T18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9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9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9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9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top="0.0833in" fo:margin-right="-0.0006in"/>
    </style:style>
    <style:style style:name="T19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9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top="0.0833in" fo:margin-right="-0.0006in"/>
    </style:style>
    <style:style style:name="T20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1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1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1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justify" fo:margin-top="0.0833in" fo:margin-right="-0.0006in"/>
    </style:style>
    <style:style style:name="T21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1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justify" fo:margin-top="0.0833in" fo:margin-right="-0.0006in"/>
    </style:style>
    <style:style style:name="T22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3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3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fo:margin-top="0.0833in" fo:margin-right="-0.0006in"/>
    </style:style>
    <style:style style:name="T23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3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4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4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fo:margin-top="0.0833in" fo:margin-right="-0.0006in"/>
      <style:text-properties style:font-name="Times New Roman" style:font-name-complex="Times New Roman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 fo:margin-top="0.0833in" fo:margin-right="-0.0006in"/>
    </style:style>
    <style:style style:name="T24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4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4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4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5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251" style:parent-style-name="Standard" style:family="paragraph">
      <style:paragraph-properties fo:text-align="justify"/>
      <style:text-properties fo:font-style="italic" style:font-style-asian="italic"/>
    </style:style>
    <style:style style:name="P252" style:parent-style-name="Standard" style:family="paragraph">
      <style:paragraph-properties fo:text-align="justify" fo:margin-top="0.0784in"/>
    </style:style>
    <style:style style:name="P253" style:parent-style-name="Titolo1" style:family="paragraph">
      <style:paragraph-properties fo:margin-top="0.1256in" fo:margin-bottom="0.1256in"/>
      <style:text-properties fo:font-size="12pt" style:font-size-asian="12pt" style:font-size-complex="12pt"/>
    </style:style>
    <style:style style:name="TableColumn255" style:family="table-column">
      <style:table-column-properties style:column-width="0.2166in" style:use-optimal-column-width="false"/>
    </style:style>
    <style:style style:name="TableColumn256" style:family="table-column">
      <style:table-column-properties style:column-width="2.8201in" style:use-optimal-column-width="false"/>
    </style:style>
    <style:style style:name="TableColumn257" style:family="table-column">
      <style:table-column-properties style:column-width="1.0979in" style:use-optimal-column-width="false"/>
    </style:style>
    <style:style style:name="TableColumn258" style:family="table-column">
      <style:table-column-properties style:column-width="2.5534in" style:use-optimal-column-width="false"/>
    </style:style>
    <style:style style:name="Table254" style:family="table">
      <style:table-properties style:width="6.6881in" fo:margin-left="-0.034in" table:align="left"/>
    </style:style>
    <style:style style:name="TableRow259" style:family="table-row">
      <style:table-row-properties style:min-row-height="0.5368in" style:use-optimal-row-height="false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Standarduser" style:family="paragraph">
      <style:paragraph-properties fo:text-align="justify" fo:margin-top="0.0833in" fo:margin-bottom="0.0833in">
        <style:tab-stops>
          <style:tab-stop style:type="left" style:position="1.25in"/>
          <style:tab-stop style:type="left" style:position="2.5in"/>
          <style:tab-stop style:type="left" style:position="3.625in"/>
          <style:tab-stop style:type="left" style:position="5in"/>
        </style:tab-stops>
      </style:paragraph-properties>
      <style:text-properties style:font-name-complex="DecimaWE Rg" fo:font-weight="bold" style:font-weight-asian="bold" style:font-weight-complex="bold"/>
    </style:style>
    <style:style style:name="P262" style:parent-style-name="Standard" style:family="paragraph">
      <style:paragraph-properties style:line-height-at-least="0.0555in" fo:margin-left="0.1972in" fo:text-indent="-0.1972in">
        <style:tab-stops/>
      </style:paragraph-properties>
    </style:style>
    <style:style style:name="T263" style:parent-style-name="Car.predefinitoparagrafo" style:family="text">
      <style:text-properties style:font-name-complex="Tahoma"/>
    </style:style>
    <style:style style:name="TableRow264" style:family="table-row">
      <style:table-row-properties style:min-row-height="0.2708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6" style:parent-style-name="WW-Default" style:family="paragraph">
      <style:paragraph-properties fo:margin-top="0.0395in" fo:margin-bottom="0.0395in"/>
      <style:text-properties style:font-name="Times New Roman" style:font-name-asian="DecimaWE Rg" style:font-name-complex="DecimaWE Rg" fo:font-weight="bold" style:font-weight-asian="bold" style:font-weight-complex="bold" style:use-window-font-color="tru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8" style:parent-style-name="WW-Default" style:family="paragraph">
      <style:paragraph-properties fo:margin-top="0.0395in" fo:margin-bottom="0.0395in"/>
      <style:text-properties style:font-name="Times New Roman" style:font-name-asian="DecimaWE Rg" style:font-name-complex="DecimaWE Rg" style:use-window-font-color="tru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0" style:parent-style-name="WW-Default" style:family="paragraph">
      <style:paragraph-properties fo:margin-top="0.0395in" fo:margin-bottom="0.0395in"/>
      <style:text-properties style:font-name="Times New Roman" style:font-name-asian="DecimaWE Rg" style:font-name-complex="DecimaWE Rg" style:use-window-font-color="tru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WW-Default" style:family="paragraph">
      <style:paragraph-properties fo:margin-top="0.0395in" fo:margin-bottom="0.0395in"/>
      <style:text-properties style:font-name="Times New Roman" style:font-name-asian="DecimaWE Rg" style:font-name-complex="DecimaWE Rg" style:use-window-font-color="true"/>
    </style:style>
    <style:style style:name="TableRow273" style:family="table-row">
      <style:table-row-properties style:min-row-height="0.3048in"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" style:parent-style-name="WW-Default" style:family="paragraph">
      <style:paragraph-properties fo:margin-top="0.0395in" fo:margin-bottom="0.0395in"/>
      <style:text-properties style:font-name="Times New Roman" style:font-name-asian="DecimaWE Rg" style:font-name-complex="DecimaWE Rg" style:use-window-font-color="tru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top="0.0395in" fo:margin-bottom="0.0395in"/>
      <style:text-properties style:font-name-asian="DecimaWE Rg" style:font-name-complex="DecimaWE Rg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top="0.0395in" fo:margin-bottom="0.0395in"/>
      <style:text-properties style:font-name-asian="DecimaWE Rg" style:font-name-complex="DecimaWE Rg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top="0.0395in" fo:margin-bottom="0.0395in"/>
      <style:text-properties style:font-name-asian="DecimaWE Rg" style:font-name-complex="DecimaWE Rg"/>
    </style:style>
    <style:style style:name="TableRow282" style:family="table-row">
      <style:table-row-properties style:min-row-height="0.2708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4" style:parent-style-name="WW-Default" style:family="paragraph">
      <style:paragraph-properties fo:margin-top="0.0395in" fo:margin-bottom="0.0395in"/>
      <style:text-properties style:font-name="Times New Roman" style:font-name-asian="DecimaWE Rg" style:font-name-complex="DecimaWE Rg" style:use-window-font-color="tru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top="0.0395in" fo:margin-bottom="0.0395in"/>
      <style:text-properties style:font-name-asian="DecimaWE Rg" style:font-name-complex="DecimaWE Rg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top="0.0395in" fo:margin-bottom="0.0395in"/>
      <style:text-properties style:font-name-asian="DecimaWE Rg" style:font-name-complex="DecimaWE Rg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top="0.0395in" fo:margin-bottom="0.0395in"/>
      <style:text-properties style:font-name-asian="DecimaWE Rg" style:font-name-complex="DecimaWE Rg"/>
    </style:style>
    <style:style style:name="TableRow291" style:family="table-row">
      <style:table-row-properties style:min-row-height="1.5631in" style:use-optimal-row-height="false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top="0.0833in" fo:margin-left="0.1965in" fo:text-indent="-0.1965in">
        <style:tab-stops/>
      </style:paragraph-properties>
    </style:style>
    <style:style style:name="T294" style:parent-style-name="Car.predefinitoparagrafo" style:family="text">
      <style:text-properties style:font-name-complex="Tahoma"/>
    </style:style>
    <style:style style:name="T29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6" style:parent-style-name="Car.predefinitoparagrafo" style:family="text">
      <style:text-properties style:font-name-complex="Tahoma"/>
    </style:style>
    <style:style style:name="T297" style:parent-style-name="Car.predefinitoparagrafo" style:family="text">
      <style:text-properties style:font-name-complex="Tahoma"/>
    </style:style>
    <style:style style:name="P298" style:parent-style-name="Standard" style:family="paragraph">
      <style:paragraph-properties fo:margin-top="0.0833in" fo:margin-left="0.1965in" fo:text-indent="-0.1965in">
        <style:tab-stops/>
      </style:paragraph-properties>
    </style:style>
    <style:style style:name="T299" style:parent-style-name="Car.predefinitoparagrafo" style:family="text">
      <style:text-properties style:font-name-complex="Tahoma"/>
    </style:style>
    <style:style style:name="T30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1" style:parent-style-name="Car.predefinitoparagrafo" style:family="text">
      <style:text-properties style:font-name-complex="Tahoma"/>
    </style:style>
    <style:style style:name="T30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3" style:parent-style-name="Standard" style:family="paragraph">
      <style:paragraph-properties fo:text-align="justify"/>
      <style:text-properties fo:font-style="italic" style:font-style-asian="italic"/>
    </style:style>
    <style:style style:name="P304" style:parent-style-name="Standard" style:family="paragraph">
      <style:paragraph-properties fo:text-align="justify"/>
      <style:text-properties fo:font-style="italic" style:font-style-asian="italic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</office:automatic-styles>
  <office:body>
    <office:text text:use-soft-page-breaks="true">
      <text:p text:style-name="P1">Al Signor SINDACO</text:p>
      <text:p text:style-name="P2">del COMUNE DI MANZANO</text:p>
      <text:p text:style-name="P3">Via Natisone, 34 – 33044 MANZANO (UD)</text:p>
      <text:p text:style-name="P4"/>
      <text:p text:style-name="P5"/>
      <text:p text:style-name="P6"/>
      <text:p text:style-name="P7"/>
      <text:p text:style-name="P8">OGGETTO:<text:tab/>Richiesta di Certificato di Destinazione Urbanistica, ai sensi del 3° comma dell’art. 30 del D.P.R. n. 380 del 06.06.2001.</text:p>
      <text:p text:style-name="P9"/>
      <text:p text:style-name="P10"/>
      <text:p text:style-name="P11">Il<text:s/>sottoscritto/a ___________________________________________________________________</text:p>
      <text:p text:style-name="P12">nato/a a ___________________________________________ il ____________________________</text:p>
      <text:p text:style-name="P13">C.F. ______________________________ residente a _____________________________ (_____)</text:p>
      <text:p text:style-name="P14">Via _______________________________________________________________ n. ___________</text:p>
      <text:p text:style-name="P15">Tel. ________________________________ mail ________________________________________</text:p>
      <text:p text:style-name="P16">in qualità di ______________________________________________________________________</text:p>
      <text:p text:style-name="P17">C H<text:s/>I E D E</text:p>
      <text:p text:style-name="Textbody">il rilascio di un<text:s/><text:span text:style-name="T18">Certificato di Destinazione Urbanistica</text:span>, ai sensi del 3° comma dell’art. 30 del D.P.R. n. 380 del 06.06.2001</text:p>
      <text:p text:style-name="Textbody"/>
      <text:p text:style-name="P19">□ in formato<text:span text:style-name="T20"><text:s/>cartaceo</text:span></text:p>
      <text:p text:style-name="P21">□ in formato<text:s/><text:span text:style-name="T22">digitale</text:span><text:s/>da inviare all’indirizzo PEC: ________________________________________</text:p>
      <text:p text:style-name="Textbody"/>
      <text:p text:style-name="Textbody">dell’immobile catastalmente censito nel Comune di Manzano:</text:p>
      <text:p text:style-name="P23"/>
      <text:p text:style-name="P24">Foglio di mappa n. _________ mappale ______________________________</text:p>
      <text:p text:style-name="P25">Foglio di mappa n. _________ mappale ______________________________</text:p>
      <text:p text:style-name="P26">Foglio di mappa n. _________ mappale ______________________________</text:p>
      <text:p text:style-name="P27">Foglio di mappa n. _________ mappale ______________________________</text:p>
      <text:p text:style-name="P28">C H I E D E <text:s text:c="2"/>I N O L T RE</text:p>
      <text:p text:style-name="P29"><text:s/>□<text:s/><text:span text:style-name="T30">di allegare<text:s/></text:span>le Norme Tecniche di Attuazione del P.R.G.C. e le Norme di eventuali P.R.P.C<text:s/><text:span text:style-name="T31">(comporta l’applicazione di ulteriori marche da bollo);</text:span></text:p>
      <text:p text:style-name="P32"/>
      <text:p text:style-name="P33"><text:s/>□<text:s/><text:span text:style-name="T34">di no</text:span><text:span text:style-name="T35">n allegare<text:s/></text:span>le Norme di cui al punto precedente;</text:p>
      <text:p text:style-name="P36"><text:s/>□ <text:s/>il rilascio<text:s/><text:span text:style-name="T37">in esenzione<text:s/></text:span>ai sensi del D.P.R. 642/72, allegato B, art. 21;</text:p>
      <text:p text:style-name="P38"/>
      <text:p text:style-name="P39">Allegare:</text:p>
      <text:p text:style-name="P40">- copia documento di identità</text:p>
      <text:p text:style-name="P41">- n. 2 Marche da Bollo da € 16,00 (se il certificato non è esente)</text:p>
      <text:p text:style-name="P42">- estratto di mappa catastale con evidenziato l’immobile oggetto della richiesta</text:p>
      <text:p text:style-name="P43"><text:span text:style-name="T44">-<text:s/></text:span><text:span text:style-name="T45">pagamento diritti di segreteria di € 15,00 (fino a 5 particelle) di € 20,00 (da 6 a 10 particelle) di € 50,00 (oltre 10 particelle) con le seguenti modalità:</text:span></text:p>
      <text:soft-page-break/>
      <text:p text:style-name="P46"><text:span text:style-name="T47">1-versamento in contanti: c/o Tesoreria Comunale “Banca Ter Credito Cooperativo FVG” con sede a<text:s/></text:span><text:span text:style-name="T48">Manzano via Roma n. 7</text:span></text:p>
      <text:p text:style-name="P49">2-bonifico bancario IBAN: <text:s/>IT 92 J 03599 01800 000000131848</text:p>
      <text:p text:style-name="P50"><text:span text:style-name="T51">3-c.c.p. n. 14999338 intestato “Comune di Manzano”.</text:span></text:p>
      <text:p text:style-name="P52">4-causale: diritti segreteria Certificato destinazione urbanistica.</text:p>
      <text:p text:style-name="P53">- eventuale delega al ritiro</text:p>
      <text:p text:style-name="P54"/>
      <text:p text:style-name="Textbody">Distinti saluti.</text:p>
      <text:p text:style-name="P55"/>
      <text:p text:style-name="P56">___________________, lì ________________</text:p>
      <text:p text:style-name="P57"/>
      <text:p text:style-name="P58"><text:tab/><text:tab/><text:tab/><text:tab/><text:tab/><text:tab/><text:tab/><text:tab/>IL/LA RICHIEDENTE</text:p>
      <text:p text:style-name="P59"/>
      <text:p text:style-name="P60"><text:tab/><text:tab/><text:tab/><text:tab/><text:tab/><text:tab/><text:tab/>________________________________</text:p>
      <text:p text:style-name="P61"/>
      <text:p text:style-name="P62"/>
      <text:p text:style-name="P63"/>
      <text:p text:style-name="P64"/>
      <text:h text:style-name="P65" text:outline-level="1">DICHIARAZIONE SOSTITUTIVA MARCHE DA BOLLO (EVENTUALE)<text:s/></text:h>
      <text:h text:style-name="P66" text:outline-level="1">ai sensi del D.P.R. 445/2000 e s.m.i.</text:h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a/Il sottoscritta/o</text:p>
          </table:table-cell>
          <table:table-cell table:style-name="TableCell85" table:number-columns-spanned="13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ato/a a</text:p>
          </table:table-cell>
          <table:table-cell table:style-name="TableCell95" table:number-columns-spanned="9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il<text:s/></text:p>
          </table:table-cell>
          <table:table-cell table:style-name="TableCell104" table:number-columns-spanned="3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residente a</text:p>
          </table:table-cell>
          <table:table-cell table:style-name="TableCell114" table:number-columns-spanned="2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  <table:table-cell table:style-name="TableCell121" table:number-columns-spanned="2">
            <text:p text:style-name="P122">c.a.p.</text:p>
          </table:table-cell>
          <table:covered-table-cell/>
          <table:table-cell table:style-name="TableCell123" table:number-columns-spanned="2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table-cell table:style-name="TableCell130" table:number-columns-spanned="5">
            <text:p text:style-name="P131"><text:span text:style-name="T132">Via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N°<text:s/>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  <table:table-row table:style-name="TableRow147">
          <table:table-cell table:style-name="TableCell148">
            <text:p text:style-name="P149">codice fiscale</text:p>
          </table:table-cell>
          <table:table-cell table:style-name="TableCell150" table:number-columns-spanned="13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legale rappresentante di<text:s/></text:p>
          </table:table-cell>
          <table:table-cell table:style-name="TableCell160" table:number-columns-spanned="13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n sede a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table-cell table:style-name="TableCell177" table:number-columns-spanned="2">
            <text:p text:style-name="P178">c.a.p.</text:p>
          </table:table-cell>
          <table:covered-table-cell/>
          <table:table-cell table:style-name="TableCell179" table:number-columns-spanned="2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table-cell table:style-name="TableCell186" table:number-columns-spanned="6">
            <text:p text:style-name="P187"><text:span text:style-name="T188">Via<text:s/></text:span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N°<text:s/></text:p>
          </table:table-cell>
          <table:table-cell table:style-name="TableCell19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</table:table-row>
        <table:table-row table:style-name="TableRow203">
          <table:table-cell table:style-name="TableCell204">
            <text:p text:style-name="P205">codice fiscale / P.IVA</text:p>
          </table:table-cell>
          <table:table-cell table:style-name="TableCell206" table:number-columns-spanned="13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telefono</text:p>
          </table:table-cell>
          <table:table-cell table:style-name="TableCell216" table:number-columns-spanned="7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Fax</text:p>
          </table:table-cell>
          <table:table-cell table:style-name="TableCell225" table:number-columns-spanned="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cellulare</text:p>
          </table:table-cell>
          <table:table-cell table:style-name="TableCell235" table:number-columns-spanned="7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PEC<text:s/></text:p>
          </table:table-cell>
          <table:table-cell table:style-name="TableCell244" table:number-columns-spanned="5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/>
      <text:p text:style-name="P252">valendosi degli articoli 46 e 47 del D.P.R. 445/2000 e s.m.i. e consapevole delle sanzioni penali previste dall’art. 75 del D.P.R. 445/200 e s.m.i. e dall’art. 483 del Codice Penale in caso di dichiarazioni non veritiere e di falsità in atti, ai fini dell’assolvimento dell’imposta di bollo per la presente istanza</text:p>
      <text:h text:style-name="P253" text:outline-level="1">DICHIARA</text:h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p text:style-name="P261">di aver assolto, nei termini di legge, l’imposta di bollo e:</text:p>
            <text:p text:style-name="P262"><text:tab/>che le<text:s/><text:span text:style-name="T263">marche</text:span><text:s/>da bollo sotto indicate sono state annullate ai sensi dell’art. 3 del D.M. 10/11/2011 ed utilizzate<text:s/>esclusivamente per la pratica di cui trattasi;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Numero identificativo</text:p>
          </table:table-cell>
          <table:table-cell table:style-name="TableCell269">
            <text:p text:style-name="P270">Data</text:p>
          </table:table-cell>
          <table:table-cell table:style-name="TableCell271">
            <text:p text:style-name="P272">Importo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<text:span text:style-name="T294"><text:tab/></text:span><text:span text:style-name="T295">(solo in caso di bollo virtuale)</text:span><text:span text:style-name="T296"><text:s/>di aver ottenuto l’autorizzazione ad assolvere in modo virtuale il pagamento dell’imposta di bollo, giusta<text:s/></text:span><text:span text:style-name="T297">determinazione rilasciata dell’Agenzia delle Entrate di <text:s/>atto n. <text:s/>di data</text:span></text:p>
            <text:p text:style-name="P298"><text:span text:style-name="T299"><text:tab/></text:span><text:span text:style-name="T300">dichiara</text:span><text:span text:style-name="T301"><text:s/>di essere esente dal versamento dell'imposta di bollo per la presente istanza ai sensi<text:s/></text:span><text:s/><text:span text:style-name="T302">(indicare la normativa che giustifica l'esenzione dal bollo)</text:span></text:p>
          </table:table-cell>
          <table:covered-table-cell/>
          <table:covered-table-cell/>
          <table:covered-table-cell/>
        </table:table-row>
      </table:table>
      <text:p text:style-name="P303"/>
      <text:p text:style-name="P304">Allega copia<text:s/>documento di identità</text:p>
      <text:p text:style-name="P305"/>
      <text:p text:style-name="P306"/>
      <text:p text:style-name="P307">___________________, lì ________________</text:p>
      <text:p text:style-name="P308"><text:tab/><text:tab/><text:tab/><text:tab/><text:tab/><text:tab/><text:tab/><text:tab/>IL/LA DICHIARANTE</text:p>
      <text:p text:style-name="P309"/>
      <text:p text:style-name="P310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WW-Default" style:display-name="WW-Default" style:family="paragraph">
      <style:text-properties style:font-name-complex="Times New Roman" fo:color="#000000" style:language-complex="ar" style:country-complex="SA" fo:hyphenate="false"/>
    </style:style>
    <style:style style:name="NumberingSymbols" style:display-name="Numbering Symbols" style:family="text"/>
    <style:style style:name="E" style:display-name="E" style:family="paragraph" style:parent-style-name="Normale" style:next-style-name="Corpotesto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9.5pt" style:language-asian="it" style:country-asian="IT" style:language-complex="ar" style:country-complex="SA" fo:hyphenate="tru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tadagostini</meta:initial-creator>
    <dc:creator>ericabosco</dc:creator>
    <meta:creation-date>2018-11-08T15:53:00Z</meta:creation-date>
    <dc:date>2021-07-05T09:32:00Z</dc:date>
    <meta:print-date>2010-07-12T16:40:00Z</meta:print-date>
    <meta:template xlink:href="Normal" xlink:type="simple"/>
    <meta:editing-cycles>15</meta:editing-cycles>
    <meta:editing-duration>PT1380S</meta:editing-duration>
    <meta:document-statistic meta:page-count="3" meta:paragraph-count="7" meta:word-count="588" meta:character-count="3933" meta:row-count="27" meta:non-whitespace-character-count="3352"/>
  </office:meta>
</office:document-meta>
</file>